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officeooo:rsid="000a0004" officeooo:paragraph-rsid="000a000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Titulo del Libro: </text:p>
      <text:p text:style-name="P1">Autor:</text:p>
      <text:p text:style-name="P1">Fecha de publicación:</text:p>
      <text:p text:style-name="P1">Lugar de publicación:</text:p>
      <text:p text:style-name="P1">Editorial:</text:p>
      <text:p text:style-name="P1">Edición: </text:p>
      <text:p text:style-name="P1"/>
      <text:p text:style-name="P1"/>
      <text:p text:style-name="P1">Breve Resumen de lo leído: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MX" style:letter-kerning="true" style:font-name-asian="WenQuanYi Micro Hei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MX" style:letter-kerning="true" style:font-name-asian="WenQuanYi Micro Hei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6-07-21T10:57:17.039907905</meta:creation-date>
    <dc:date>2026-07-21T10:59:02.689482228</dc:date>
    <meta:editing-duration>PT1M48S</meta:editing-duration>
    <meta:editing-cycles>1</meta:editing-cycles>
    <meta:document-statistic meta:table-count="0" meta:image-count="0" meta:object-count="0" meta:page-count="1" meta:paragraph-count="7" meta:word-count="17" meta:character-count="111" meta:non-whitespace-character-count="99"/>
    <meta:generator>LibreOffice/25.2.3.2$Linux_X86_64 LibreOffice_project/520$Build-2</meta:generator>
  </office:meta>
</office:document-meta>
</file>